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Bekezdésalapbetűtípusa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Bekezdésalapbetűtípusa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color="#FF0000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list-style-name="LFO1" style:family="paragraph"/>
    <style:style style:name="P35" style:parent-style-name="Standard" style:list-style-name="LFO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6" style:parent-style-name="Standard" style:list-style-name="LFO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7" style:parent-style-name="Standard" style:list-style-name="LFO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8" style:parent-style-name="Standard" style:list-style-name="LFO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9" style:parent-style-name="Standard" style:list-style-name="LFO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0" style:parent-style-name="Standard" style:list-style-name="LFO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fo:color="#FF0000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weight-complex="bold"/>
    </style:style>
    <style:style style:name="P65" style:parent-style-name="Standard" style:family="paragraph">
      <style:paragraph-properties fo:text-align="justify"/>
      <style:text-properties style:font-weight-complex="bold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list-style-name="LFO2" style:family="paragraph">
      <style:paragraph-properties fo:text-align="justify"/>
    </style:style>
    <style:style style:name="T68" style:parent-style-name="Bekezdésalapbetűtípusa" style:family="text">
      <style:text-properties style:font-weight-complex="bold" fo:color="#FF0000"/>
    </style:style>
    <style:style style:name="P69" style:parent-style-name="Standard" style:list-style-name="LFO2" style:family="paragraph">
      <style:paragraph-properties fo:text-align="justify"/>
    </style:style>
    <style:style style:name="T70" style:parent-style-name="Bekezdésalapbetűtípusa" style:family="text">
      <style:text-properties style:font-weight-complex="bold"/>
    </style:style>
    <style:style style:name="P71" style:parent-style-name="Standard" style:list-style-name="LFO2" style:family="paragraph">
      <style:paragraph-properties fo:text-align="justify"/>
    </style:style>
    <style:style style:name="T72" style:parent-style-name="Bekezdésalapbetűtípusa" style:family="text">
      <style:text-properties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list-style-name="LFO2" style:family="paragraph">
      <style:paragraph-properties fo:text-align="justify"/>
    </style:style>
    <style:style style:name="T75" style:parent-style-name="Bekezdésalapbetűtípusa" style:family="text">
      <style:text-properties style:font-weight-complex="bold"/>
    </style:style>
    <style:style style:name="T76" style:parent-style-name="Bekezdésalapbetűtípusa" style:family="text">
      <style:text-properties style:font-weight-complex="bold"/>
    </style:style>
    <style:style style:name="P77" style:parent-style-name="Standard" style:list-style-name="LFO2" style:family="paragraph">
      <style:paragraph-properties fo:text-align="justify"/>
    </style:style>
    <style:style style:name="T78" style:parent-style-name="Bekezdésalapbetűtípusa" style:family="text">
      <style:text-properties style:font-weight-complex="bold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style:font-weight-complex="bold"/>
    </style:style>
    <style:style style:name="P81" style:parent-style-name="Standard" style:family="paragraph">
      <style:paragraph-properties fo:text-align="justify"/>
      <style:text-properties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list-style-name="LFO2" style:family="paragraph">
      <style:paragraph-properties fo:text-align="justify"/>
      <style:text-properties style:font-weight-complex="bold"/>
    </style:style>
    <style:style style:name="P86" style:parent-style-name="Standard" style:list-style-name="LFO2" style:family="paragraph">
      <style:paragraph-properties fo:text-align="justify"/>
      <style:text-properties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list-style-name="LFO2" style:family="paragraph">
      <style:paragraph-properties fo:text-align="justify"/>
      <style:text-properties style:font-weight-complex="bold"/>
    </style:style>
    <style:style style:name="P89" style:parent-style-name="Standard" style:list-style-name="LFO2" style:family="paragraph">
      <style:paragraph-properties fo:text-align="justify"/>
      <style:text-properties style:font-weight-complex="bold"/>
    </style:style>
    <style:style style:name="P90" style:parent-style-name="Standard" style:list-style-name="LFO2" style:family="paragraph">
      <style:paragraph-properties fo:text-align="justify"/>
      <style:text-properties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list-style-name="LFO2" style:family="paragraph">
      <style:paragraph-properties fo:text-align="justify"/>
      <style:text-properties style:font-weight-complex="bold"/>
    </style:style>
    <style:style style:name="P93" style:parent-style-name="Standard" style:list-style-name="LFO2" style:family="paragraph">
      <style:paragraph-properties fo:text-align="justify"/>
      <style:text-properties style:font-weight-complex="bold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Standard" style:list-style-name="LFO2" style:family="paragraph">
      <style:paragraph-properties fo:text-align="justify"/>
      <style:text-properties style:font-weight-complex="bold"/>
    </style:style>
    <style:style style:name="P96" style:parent-style-name="Standard" style:family="paragraph">
      <style:paragraph-properties fo:text-align="justify"/>
      <style:text-properties style:font-weight-complex="bold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T100" style:parent-style-name="Bekezdésalapbetűtípus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SZODAI HÁZIREND</text:p>
      <text:p text:style-name="P2"/>
      <text:p text:style-name="P3">A Wekerle Sándor Szabadidőközpont a lakosság széles rétegeinek igényeit hivatott kiszolgálni. E feladat változatossága – sport, oktatás, szabadidő-felhasználás,<text:s/>gyógyúszás és versenyrendezvények – minden látogatótól nagyfokú megértést és alkalmazkodást igényelnek, egyben elkerülhetetlené teszik e HÁZIREND betartását. Az uszodát látogató vendégek kötelesek betartani, hogy a többi fürdővendéget ne zavarják, másoknak<text:s/>kellemetlenséget, megbotránkozást ne okozzanak.</text:p>
      <text:p text:style-name="Standard"/>
      <text:p text:style-name="P4"><text:span text:style-name="T5">NYITVA TARTÁS:</text:span><text:s/>Az uszoda 5.40 órától 20.00 óráig áll a közönség rendelkezésére. Az uszoda területére belépni csak érvényes fürdőjeggyel és bérlettel lehet. 10 éven aluli gyermekek csak felnőtt kíséretében léphetnek a fürdő területére. A fürdő szolgáltatásainak igénybevételét úgy kell megoldani, hogy a vendégek zárási idő előtt elhagyják a létesítményt.</text:p>
      <text:p text:style-name="P6"/>
      <text:p text:style-name="P7"><text:span text:style-name="T8">BELÉPÉS:</text:span><text:s/>az uszodában megváltott napijegy/bérlet egyszeri belépésre jogosít, az épület elhagyásával újbóli<text:s/>jegyváltás szükséges.</text:p>
      <text:p text:style-name="Standard"/>
      <text:p text:style-name="P9"><text:span text:style-name="T10">VÍZFELÜLETFOGLALÁS:</text:span><text:span text:style-name="T11"><text:s/></text:span>A szervezett, bármely egyesületi oktatás/edzés vagy bármiféle uszodai foglalkozás esetén létszámtól függetlenül sávbérleti/vízfelület használati díjat kell fizetni. A sávok bérletének időpontját az ügyvezetővel kérjük előre egyeztetni, csak ebben az esetben tudjuk biztosítani az igénybe venni kívánt vízfelületet.</text:p>
      <text:p text:style-name="Standard"/>
      <text:p text:style-name="P12">RUHÁK, ÉRTÉKEK ELHELYEZÉSE:</text:p>
      <text:p text:style-name="P13">Az uszodában a belépőjegy és 2.000 Ft értékű zálog ellenében egyedi, sorszámozott szekrényt biztosítunk. Az öltözőszekrényekben elhelyezett értéktárgyakért felelősséget nem tudunk vállalni.<text:s/><text:span text:style-name="T14">FIGYELEM!</text:span><text:s/>A számozott kulcsok elvesztésből fakadó károkért felelősséget nem vállalunk, továbbá 2.000 Ft költségtérítést köteles az érintett fizetni.</text:p>
      <text:p text:style-name="P15">Az uszodában külön értékmegőrzőt nem üzemeltetünk, kisebb értéktárgyak elhelyezése a kulcstartó szekrényben tudunk lehetőséget biztosítani. Csak ebben a szekrényben elhelyezett értéktárgyakért vállalunk felelősséget.</text:p>
      <text:p text:style-name="P16">Értékek elhelyezésekor (a zálog ennek nem tekintendő) jegyzőkönyvet köteles az alkalmazott felvenni a későbbi viták elkerülése érdekében. Csak az így elhelyezett tárgyakért tudunk felelősséget vállalni.</text:p>
      <text:p text:style-name="P17">Az uszodában térítéses ruhatár üzemel.</text:p>
      <text:p text:style-name="P18">A fürdő területén őrizetlenül hagyott tárgyakért felelősséget nem vállalunk.</text:p>
      <text:p text:style-name="Standard"/>
      <text:p text:style-name="P19"><text:span text:style-name="T20">ELVESZTETT ÉS TA</text:span><text:span text:style-name="T21">LÁLT TÁRGYAK:</text:span><text:s/>Le – és visszaszolgáltatását a pénztárnál bonyolítjuk.</text:p>
      <text:p text:style-name="Standard"/>
      <text:p text:style-name="P22"><text:span text:style-name="T23">BEJELENTÉSEK, ÉSZREVÉTELEK:</text:span><text:span text:style-name="T24"><text:s/></text:span>A vendégek a szolgáltatás módjára, minőségére, a kiszolgáló személyzet magatartását illetően, vagy az uszoda üzemeltetésével kapcsolatban kifogást illetve elismerést tehetnek a mindenkor szolgálatos úszómesternél és a pénztárban elhelyezett vásárlók könyvében.</text:p>
      <text:p text:style-name="P25"/>
      <text:p text:style-name="P26">A medencék használata előtt a zuhany használata kötelező. A nagy (verseny) medencét csak úszni tudók vehetik igénybe, kivéve úszásoktatás. Az<text:s/>úszómedencékben jól látható helyen „MÉLYVÍZ” felirattal figyelmeztetjük vendégeinket.</text:p>
      <text:p text:style-name="P27"/>
      <text:p text:style-name="P28">Az úszómesterek útmutatásait minden fürdőzőnek be kell tartani.</text:p>
      <text:p text:style-name="P29"/>
      <text:p text:style-name="P30">Az uszoda területén található és engedélyezett sport-, játékszereket mindenki saját felelősségére használhatja, az ebből eredő sérülésekért felelősséget nem vállalunk.</text:p>
      <text:p text:style-name="P31">NEM SZOBATISZTA GYERMEKEKNEK GUMIPELENKA HASZNÁLATA KÖTELEZŐ, ennek hiánya vagy nem rendeltetésszerű használata esetén az okozott károkat (vízcsere,<text:s/><text:soft-page-break/>vegyszerek használata, kiesett üzemidő) köteles a szülő/gondviselő a Szabadidőközpont felé megtéríteni.</text:p>
      <text:p text:style-name="Standard"/>
      <text:p text:style-name="P32">Bármilyen rendkívüli esemény – személyi sérülés, tűzeset, balesetveszélyes eszköz vagy tárgy – azonnal jelezni kell az ügyeletes úszómesternek vagy a legközelebbi munkavállalónak, aki köteles haladéktalanul intézkedni. Az eseményt az üzemnaplóba be kell vezetni.</text:p>
      <text:p text:style-name="Standard"/>
      <text:p text:style-name="Standard">Az elsősegélynyújtás a kijelölt helyen történik díjtalanul.</text:p>
      <text:p text:style-name="Standard"/>
      <text:p text:style-name="P33">SZIGORÚAN TILOS:</text:p>
      <text:p text:style-name="Standard">a fürdő tisztaságának megőrzése és a balesetek megelőzése érdekében:</text:p>
      <text:list text:style-name="LFO1" text:continue-numbering="true">
        <text:list-item>
          <text:p text:style-name="P34">a létesítményt fertőző betegséggel, nyílt sebekkel, tisztátalan ruházattal látogatni</text:p>
        </text:list-item>
        <text:list-item>
          <text:p text:style-name="P35">az uszoda terekben alkoholt fogyasztani</text:p>
        </text:list-item>
        <text:list-item>
          <text:p text:style-name="P36">alkoholos, kábítószeres vagy bódult, illetve egyéb cselekvőképtelen állapotban a létesítmény területén tartózkodni tilos</text:p>
        </text:list-item>
        <text:list-item>
          <text:p text:style-name="P37">az intézmény területére állatokat behozni</text:p>
        </text:list-item>
        <text:list-item>
          <text:p text:style-name="P38">utcai<text:s/>cipővel és utcai ruhában a fürdőzőknek kijelölt területen tartózkodni</text:p>
        </text:list-item>
        <text:list-item>
          <text:p text:style-name="P39">az uszodatérben dohányozni, inni, étkezni, üvegtárgyakat bevinni</text:p>
        </text:list-item>
        <text:list-item>
          <text:p text:style-name="P40">az uszodát nem látogathatja görcsös állapottal, eszméletvesztéssel járó betegségben szenvedő személy</text:p>
        </text:list-item>
        <text:list-item>
          <text:p text:style-name="P41">a szervezett oktatás<text:s/>kivételével oldalról a medencébe ugrálni, egymást bedobálni, egymás válláról ugrálni</text:p>
        </text:list-item>
        <text:list-item>
          <text:p text:style-name="P42">az uszodatérben, öltözőben, folyosókon futkározni</text:p>
        </text:list-item>
        <text:list-item>
          <text:p text:style-name="P43">a nagymedencében úszógumit és labdát használni</text:p>
        </text:list-item>
        <text:list-item>
          <text:p text:style-name="P44">a tanmedencét 12 éven felülieknek egyénileg igénybe venni</text:p>
        </text:list-item>
        <text:list-item>
          <text:p text:style-name="P45">medencékbe szennyező anyagot, szemetet, ételhulladékot bedobálni</text:p>
        </text:list-item>
        <text:list-item>
          <text:p text:style-name="P46">a fürdő berendezési tárgyát szándékosan rongálni</text:p>
        </text:list-item>
      </text:list>
      <text:p text:style-name="Standard"/>
      <text:p text:style-name="Standard">Tilos továbbá az egész létesítmény területén olyan közösségellenes magatartás tanúsítása, amely zavarja a többi látogatót, vagy az uszodában folyó<text:s/>tevékenységet.</text:p>
      <text:p text:style-name="Standard"/>
      <text:p text:style-name="Standard">A MEDENCÉKBEN ÚSZÓSAPKA, TESTHEZ SIMULÓ ZSEB NÉLKÜLI ÚSZÓNADRÁG, TESTHEZ SIMULÓ ÚSZÓDRESSZ HASZNÁLATA MINDENKI SZÁMÁRA KÖTELEZŐ!</text:p>
      <text:p text:style-name="Standard">MINDEN MÁSRUHANEMŰ HASZNÁLATA TILOS!</text:p>
      <text:p text:style-name="Standard">A SZAUNA, INFRAKABIN, PIHENŐÁGY IGÉNYBEVÉTELE ESETÉN TÖRÖLKÖZŐ(K), AZ USZODATEREKBEN A PAPUCS HASZNÁLATA KÖTELEZŐ.</text:p>
      <text:p text:style-name="Standard"/>
      <text:p text:style-name="P47">Jelen USZODAREND be nem tartása esetén, a Móri Szabadidőközpont Kft. ügyvezető igazgatója elrendelheti a tilalmazott magatartást tanúsító személy(ek) létesítményből való kitiltását.</text:p>
      <text:p text:style-name="Standard">Az uszodatérben, öltözőkben, szociális egységekben okozott mindennemű kárért a károkozót illetve szülőt/gondviselőt kártérítési kötelezettség terheli. Aki az uszoda, öltözők, szociális egységek és az uszoda egyéb helyiségeinek berendezéseit szándékosan megrongálja vagy eltulajdonítja, köteles megtéríteni a teljes kárt, továbbá ellene szabálysértési eljárás, vagy büntető eljárás indítható és fel kell szólítani a létesítmény területéről való távozásra.</text:p>
      <text:p text:style-name="Standard"/>
      <text:p text:style-name="P48"><text:s/></text:p>
      <text:p text:style-name="P49"/>
      <text:p text:style-name="P50"><text:tab/><text:tab/><text:tab/><text:tab/><text:tab/><text:tab/><text:tab/><text:tab/>Móri Szabadidőközpont Kft<text:s/></text:p>
      <text:p text:style-name="P51">WEKERLE SÁNDOR SZABADIDŐKÖZPONT</text:p>
      <text:p text:style-name="P52"/>
      <text:p text:style-name="P53"/>
      <text:p text:style-name="P54"/>
      <text:p text:style-name="P55"/>
      <text:p text:style-name="P56">FÜRDŐZZÖN BIZTONSÁGOSAN!</text:p>
      <text:p text:style-name="P57">HÁZIREND KIEGÉSZÍTÉS</text:p>
      <text:p text:style-name="P58"/>
      <text:p text:style-name="P59">A COVID-19 járvány ideje alatt a Wekerle Sándor Szabadidőközpont házirendje az alábbiakkal egészül ki:</text:p>
      <text:p text:style-name="P60">A vendégek a Wekerle Sándor Szabadidőközpontba való belépéssel és a belépő megvásárlásával elfogadják a házirendet és annak kiegészítését és kötelezettséget vállalnak annak betartására.</text:p>
      <text:p text:style-name="P61">Tájékoztatjuk vendégeinket, hogy jelen házirend a Wekerle Sándor Szabadidőközpont meglévő házirendjével alkalmazandó.</text:p>
      <text:p text:style-name="P62">Kérjük, vegye figyelembe, hogy az uszodalátogatók magatartása, szokásai<text:s/>alapvetően befolyásolják a medencék vízminőségét, jelen helyzetben pedig még nagyobb hangsúlyt kap a helyes higiéniás fürdőkultúra. Vigyázzunk magunkra és egymásra is.</text:p>
      <text:p text:style-name="P63"/>
      <text:p text:style-name="P64">Amennyiben a vendégek száma eléri az egyidejű maximális kapacitást, úgy átmenetileg szüneteltethetjük a jegyárusítást.</text:p>
      <text:p text:style-name="P65"/>
      <text:p text:style-name="P66">Beléptetés általános szabályai</text:p>
      <text:list text:style-name="LFO2" text:continue-numbering="true">
        <text:list-item>
          <text:p text:style-name="P67"><text:span text:style-name="T68">a Wekerle Sándor Szabadidőközpont épületébe belépni kizárólag MASZKBAN lehet</text:span></text:p>
        </text:list-item>
        <text:list-item>
          <text:p text:style-name="P69"><text:span text:style-name="T70">a kézfertőtlenítő használata kötelező</text:span></text:p>
        </text:list-item>
        <text:list-item>
          <text:p text:style-name="P71"><text:span text:style-name="T72">tartsuk a 1,5 méter távolságot</text:span></text:p>
        </text:list-item>
      </text:list>
      <text:p text:style-name="P73">Belépés, jegyvásárlás</text:p>
      <text:list text:style-name="LFO2" text:continue-numbering="true">
        <text:list-item>
          <text:p text:style-name="P74"><text:span text:style-name="T75">csak egészséges,<text:s/></text:span><text:span text:style-name="T76">betegség tüneteit nem mutató vendég fogadható</text:span></text:p>
        </text:list-item>
        <text:list-item>
          <text:p text:style-name="P77"><text:span text:style-name="T78">az épületben 1,5 méteres távolság betartásával tartózkodhatnak a sorban álló vendégek</text:span></text:p>
        </text:list-item>
      </text:list>
      <text:p text:style-name="P79">Távolságtartás</text:p>
      <text:p text:style-name="P80">A medencékben és a parton a pihenő területeken a nem egy háztartásban élő vendégek között legalább 1,5 méteres védőtávolság megtartása kötelező</text:p>
      <text:p text:style-name="P81">A medencékben engedélyezett egyidejű fürdőző szám semmilyen körülmények között nem léphető túl.</text:p>
      <text:p text:style-name="P82">Napozóágyak</text:p>
      <text:p text:style-name="P83">A napozóágyakat és egyéb eszközöket úgy helyezzék el, hogy a másik személytől a 1,5 m távolság minden oldalról biztosított legyen.</text:p>
      <text:p text:style-name="P84">Medencébe lépés előtt</text:p>
      <text:list text:style-name="LFO2" text:continue-numbering="true">
        <text:list-item>
          <text:p text:style-name="P85">a medencébe lépés előtt kötelező az alapos, szappanos előfürdő, a medence használata után utófürdő javasolt</text:p>
        </text:list-item>
        <text:list-item>
          <text:p text:style-name="P86">csak megfelelő, fürdési célú ruhában fürdőzzön</text:p>
        </text:list-item>
      </text:list>
      <text:p text:style-name="P87">Medencehasználat</text:p>
      <text:list text:style-name="LFO2" text:continue-numbering="true">
        <text:list-item>
          <text:p text:style-name="P88">tartsa be a medencék maximális terhelhetőségére vonatkozó előírásokat</text:p>
        </text:list-item>
        <text:list-item>
          <text:p text:style-name="P89">a tanmedencében felnőtt nem tartózkodhat kivéve az oktató</text:p>
        </text:list-item>
        <text:list-item>
          <text:p text:style-name="P90">kérjük, figyeljen Kollégáink jelzéseire!!</text:p>
        </text:list-item>
      </text:list>
      <text:p text:style-name="P91">Mosdóhasználat</text:p>
      <text:list text:style-name="LFO2" text:continue-numbering="true">
        <text:list-item>
          <text:p text:style-name="P92">a mosdók használatát követően az alapos kézmosás alkalmazása szükséges</text:p>
        </text:list-item>
        <text:list-item>
          <text:p text:style-name="P93">kérjük, a mosdóban is tartsanak egymástól 1,5 m távolságot</text:p>
        </text:list-item>
      </text:list>
      <text:p text:style-name="P94">Öltöző</text:p>
      <text:list text:style-name="LFO2" text:continue-numbering="true">
        <text:list-item>
          <text:p text:style-name="P95">kérjük, az öltözőben is tartsanak egymástól 1,5 m távolságot</text:p>
        </text:list-item>
      </text:list>
      <text:p text:style-name="P96"/>
      <text:p text:style-name="P97">A napozóágyak, felületek, mosdók, WC-k, csaptelepek, kilincsek folyamatos fertőtlenítésre kerülnek. A fertőtlenítőszer okozta esetleges ruhafakulásokért a Móri Szabadidőközpont Kft nem vállal felelősséget.</text:p>
      <text:p text:style-name="P98"/>
      <text:p text:style-name="P99"><text:span text:style-name="T100">ÉRVÉNYES: 2020. június 15-tő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Liberation Serif" style:font-name-asian="SimSun" style:font-name-complex="Mang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da</meta:initial-creator>
    <dc:creator>DELL</dc:creator>
    <meta:creation-date>2020-06-23T08:57:00Z</meta:creation-date>
    <dc:date>2020-06-23T08:57:00Z</dc:date>
    <meta:template xlink:href="Normal" xlink:type="simple"/>
    <meta:editing-cycles>2</meta:editing-cycles>
    <meta:editing-duration>PT0S</meta:editing-duration>
    <meta:document-statistic meta:page-count="3" meta:paragraph-count="16" meta:word-count="1032" meta:character-count="8137" meta:row-count="59" meta:non-whitespace-character-count="7121"/>
  </office:meta>
</office:document-meta>
</file>